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P17" style:parent-style-name="Odsekzoznamu" style:family="paragraph">
      <style:paragraph-properties fo:text-align="justify" fo:text-indent="-0.25in"/>
    </style:style>
    <style:style style:name="P18" style:parent-style-name="Odsekzoznamu" style:family="paragraph">
      <style:paragraph-properties fo:text-align="justify" fo:text-indent="-0.25in"/>
    </style:style>
    <style:style style:name="P19" style:parent-style-name="Odsekzoznamu" style:family="paragraph">
      <style:paragraph-properties fo:text-align="justify" fo:text-indent="-0.25in"/>
    </style:style>
    <style:style style:name="P20" style:parent-style-name="Odsekzoznamu" style:family="paragraph">
      <style:paragraph-properties fo:text-align="justify" fo:text-indent="-0.25in"/>
    </style:style>
    <style:style style:name="P21" style:parent-style-name="Odsekzoznamu" style:family="paragraph">
      <style:paragraph-properties fo:text-align="justify" fo:text-indent="-0.25in"/>
    </style:style>
    <style:style style:name="P22" style:parent-style-name="Odsekzoznamu" style:family="paragraph">
      <style:paragraph-properties fo:text-align="justify" fo:text-indent="-0.25in"/>
    </style:style>
    <style:style style:name="P23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24" style:parent-style-name="Standard" style:family="paragraph">
      <style:paragraph-properties fo:text-align="justify"/>
    </style:style>
    <style:style style:name="P25" style:parent-style-name="Odsekzoznamu" style:family="paragraph">
      <style:paragraph-properties fo:text-align="justify" fo:text-indent="-0.25in"/>
    </style:style>
    <style:style style:name="P26" style:parent-style-name="Odsekzoznamu" style:family="paragraph">
      <style:paragraph-properties fo:text-align="justify" fo:text-indent="-0.25in"/>
    </style:style>
    <style:style style:name="P27" style:parent-style-name="Odsekzoznamu" style:family="paragraph">
      <style:paragraph-properties fo:text-align="justify" fo:text-indent="-0.25in"/>
    </style:style>
    <style:style style:name="P28" style:parent-style-name="Odsekzoznamu" style:family="paragraph">
      <style:paragraph-properties fo:text-align="justify" fo:text-indent="-0.25in"/>
    </style:style>
    <style:style style:name="P29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30" style:parent-style-name="Standard" style:family="paragraph">
      <style:paragraph-properties fo:text-align="justify"/>
    </style:style>
    <style:style style:name="P31" style:parent-style-name="Odsekzoznamu" style:family="paragraph">
      <style:paragraph-properties fo:text-align="justify" fo:text-indent="-0.25in"/>
    </style:style>
    <style:style style:name="T32" style:parent-style-name="Predvolenépísmoodseku" style:family="text">
      <style:text-properties fo:font-weight="bold" style:font-weight-asian="bold"/>
    </style:style>
    <style:style style:name="T33" style:parent-style-name="Predvolenépísmoodseku" style:family="text">
      <style:text-properties fo:font-weight="bold" style:font-weight-asian="bold"/>
    </style:style>
    <style:style style:name="P34" style:parent-style-name="Odsekzoznamu" style:family="paragraph">
      <style:paragraph-properties fo:text-align="justify" fo:text-indent="-0.25in"/>
    </style:style>
    <style:style style:name="T35" style:parent-style-name="Predvolenépísmoodseku" style:family="text">
      <style:text-properties fo:font-weight="bold" style:font-weight-asian="bold"/>
    </style:style>
    <style:style style:name="P36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 fo:margin-left="0.5in" fo:text-indent="0.5in">
        <style:tab-stops/>
      </style:paragraph-properties>
    </style:style>
    <style:style style:name="P40" style:parent-style-name="Standard" style:family="paragraph">
      <style:paragraph-properties fo:text-align="justify" fo:margin-left="0.5in" fo:text-indent="0.5in">
        <style:tab-stops/>
      </style:paragraph-properties>
    </style:style>
    <style:style style:name="P41" style:parent-style-name="Standard" style:family="paragraph">
      <style:paragraph-properties fo:text-align="justify" fo:margin-left="0.5in" fo:text-indent="0.5in">
        <style:tab-stops/>
      </style:paragraph-properties>
    </style:style>
    <style:style style:name="P42" style:parent-style-name="Standard" style:family="paragraph">
      <style:paragraph-properties fo:text-align="justify" fo:margin-left="2.5in" fo:text-indent="0.5in">
        <style:tab-stops/>
      </style:paragraph-properties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 fo:margin-left="2.5in" fo:text-indent="0.5in">
        <style:tab-stops/>
      </style:paragraph-properties>
    </style:style>
    <style:style style:name="P45" style:parent-style-name="Standard" style:family="paragraph">
      <style:paragraph-properties fo:text-align="justify"/>
    </style:style>
  </office:automatic-styles>
  <office:body>
    <office:text text:use-soft-page-breaks="true">
      <text:p text:style-name="P1">PONUKA REKLAMNEJ SPOLUPRÁCE</text:p>
      <text:p text:style-name="P4"><text:s/>PRETEKOV SLOVENSKÉHO POHÁRA V CYKLOKROSE</text:p>
      <text:p text:style-name="P5"/>
      <text:p text:style-name="P6">Obraciame sa Vás s ponukou<text:s/><text:span text:style-name="T7">reklamného partnerstva po</text:span><text:span text:style-name="T8">čas <text:s/>pretekov Majstrovstiev Slovenska</text:span><text:span text:style-name="T9"><text:s/>v cyklokrose,<text:s/></text:span>ktoré sa budú<text:s/>konať v Decembri<text:s/><text:span text:style-name="T10">2021</text:span><text:span text:style-name="T11"><text:s/></text:span>v<text:s/><text:span text:style-name="T12">Trnave.</text:span>.</text:p>
      <text:p text:style-name="P13"/>
      <text:p text:style-name="P14">AKÉ BENEFITY PONÚKAME?</text:p>
      <text:p text:style-name="P15"/>
      <text:p text:style-name="P16">MEDIALIZÁCIA PRETEKOV A ICH REKLAMNÝCH PARTNEROV</text:p>
      <text:p text:style-name="P17">-<text:tab/>plagát podujatia s logami sponzorov na webovej a FB stránke klubu CK Olympik Trnava, na webovej stránke a FB Slovenského zväzu cyklistiky a stránkach iných klubov,</text:p>
      <text:p text:style-name="P18">-<text:tab/>plagáty v partnerských cykloobchodoch informujúce o podujatí,</text:p>
      <text:p text:style-name="P19">-<text:tab/>rozposlanie tlačovej správy do médií,</text:p>
      <text:p text:style-name="P20">-<text:tab/>bulletin informujúci o podujatí s logami partnerov,</text:p>
      <text:p text:style-name="P21">-<text:tab/>bannery a iné reklamné nosiče na podujatí,</text:p>
      <text:p text:style-name="P22">-<text:tab/>informácie o sponzoroch v sprievodnom programe i pri vyhlasovaní výsledkov.</text:p>
      <text:p text:style-name="P23"/>
      <text:p text:style-name="P24">INÉ BENEFITY PRE PARTNEROV PRETEKOV</text:p>
      <text:p text:style-name="P25">-<text:tab/>možnosť nazvať preteky podľa generálneho partnera pretekov (v závislosti od poskytnutej výšky dotácie),</text:p>
      <text:p text:style-name="P26">-<text:tab/>vytvorenie priestoru na podporu pozitívneho imidžu sponzorov<text:s/>podujatia napr. prostredníctvom udelenia špeciálnej ceny (výber kritérií je možné neskôr dohodnúť),</text:p>
      <text:p text:style-name="P27">-<text:tab/>rozdávanie propagačných materiálov spoločnosti víťazom,</text:p>
      <text:p text:style-name="P28">-<text:tab/>zástupcom partnerov ponúkame delegovanie odovzávania cien.</text:p>
      <text:p text:style-name="P29"/>
      <text:p text:style-name="P30">AKÚ FORMU MÔŽE MA VAŠA PODPORA?</text:p>
      <text:p text:style-name="P31">-<text:tab/><text:span text:style-name="T32">Fi</text:span><text:span text:style-name="T33">nančnú</text:span></text:p>
      <text:p text:style-name="P34">-<text:tab/><text:span text:style-name="T35">Materiálnu</text:span></text:p>
      <text:p text:style-name="P36"/>
      <text:p text:style-name="P37">Vaše produkty patria medzi obľúbené produkty cieľovej skupiny pretekov. Podpora podujatia tak vytvára priestor na prezentáciu vašej značky a jej konkrétnych produktov.</text:p>
      <text:p text:style-name="P38"/>
      <text:p text:style-name="P39"><text:s text:c="29"/>S úctou</text:p>
      <text:p text:style-name="P40"/>
      <text:p text:style-name="P41"/>
      <text:p text:style-name="P42"><text:s text:c="17"/>Bohuslav Kujovič</text:p>
      <text:p text:style-name="P43"><text:s text:c="77"/>predseda CK Olympik Trnava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fo:hyphenate="false"/>
    </style:style>
    <style:style style:name="Nadpis2" style:display-name="Nadpis 2" style:family="paragraph" style:parent-style-name="Názov" style:next-style-name="Standard" style:default-outline-level="2">
      <style:text-properties fo:hyphenate="false"/>
    </style:style>
    <style:style style:name="Nadpis3" style:display-name="Nadpis 3" style:family="paragraph" style:parent-style-name="Názov" style:next-style-name="Standard" style:default-outline-level="3">
      <style:text-properties fo:hyphenate="false"/>
    </style:style>
    <style:style style:name="Nadpis4" style:display-name="Nadpis 4" style:family="paragraph" style:parent-style-name="Názov" style:next-style-name="Standard" style:default-outline-level="4">
      <style:text-properties fo:hyphenate="false"/>
    </style:style>
    <style:style style:name="Nadpis5" style:display-name="Nadpis 5" style:family="paragraph" style:parent-style-name="Názov" style:next-style-name="Textbody" style:default-outline-level="5">
      <style:text-properties fo:hyphenate="false"/>
    </style:style>
    <style:style style:name="Nadpis6" style:display-name="Nadpis 6" style:family="paragraph" style:parent-style-name="Názov" style:next-style-name="Normálnysozarážkami" style:default-outline-level="6">
      <style:text-properties fo:hyphenate="false"/>
    </style:style>
    <style:style style:name="Nadpis7" style:display-name="Nadpis 7" style:family="paragraph" style:parent-style-name="Názov" style:next-style-name="Normálnysozarážkami" style:default-outline-level="7">
      <style:text-properties fo:hyphenate="false"/>
    </style:style>
    <style:style style:name="Nadpis8" style:display-name="Nadpis 8" style:family="paragraph" style:parent-style-name="Názov" style:next-style-name="Normálnysozarážkami" style:default-outline-level="8">
      <style:text-properties fo:hyphenate="false"/>
    </style:style>
    <style:style style:name="Nadpis9" style:display-name="Nadpis 9" style:family="paragraph" style:parent-style-name="Názov" style:next-style-name="Normálnysozarážkami" style:default-outline-level="9">
      <style:text-properties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note" style:display-name="Footnote" style:family="paragraph" style:parent-style-name="Standard" style:next-style-name="Normálnysozarážkami">
      <style:text-properties fo:hyphenate="false"/>
    </style:style>
    <style:style style:name="Normálnysozarážkami" style:display-name="Normálny so zarážkami" style:family="paragraph" style:next-style-name="Standard">
      <style:text-properties fo:hyphenate="false"/>
    </style:style>
    <style:style style:name="Odsekzoznamu" style:display-name="Odsek zoznamu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FootnoteSymbol" style:display-name="Foot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  <style:style style:name="P3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äta">CK Olympik Trnava <text:s text:c="24"/>+421903376921 <text:s text:c="26"/>IČO: 31870601<text:tab/><text:tab/></text:p>
        <text:p text:style-name="Päta">Lovecká 3 <text:s text:c="93"/>DIČ: 2021177312</text:p>
        <text:p text:style-name="Päta">917 01 Trnava<text:s/><text:s text:c="89"/>čú: 6620086009/1111</text:p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huslav Kujovič</meta:initial-creator>
    <dc:creator>Bohuslav Kujovič</dc:creator>
    <meta:creation-date>2018-09-04T10:41:00Z</meta:creation-date>
    <dc:date>2021-01-06T17:28:00Z</dc:date>
    <meta:print-date>2014-06-15T20:04:00Z</meta:print-date>
    <meta:template xlink:href="Normal" xlink:type="simple"/>
    <meta:editing-cycles>3</meta:editing-cycles>
    <meta:editing-duration>PT2880S</meta:editing-duration>
    <meta:document-statistic meta:page-count="1" meta:paragraph-count="3" meta:word-count="234" meta:character-count="1571" meta:row-count="11" meta:non-whitespace-character-count="1340"/>
  </office:meta>
</office:document-meta>
</file>